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〈" style:num-suffix="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text:style-name="WW_CharLFO5LVL1" style:num-prefix="〈" style:num-suffix="〉" style:num-list-format-name="NLF0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text:style-name="WW_CharLFO6LVL1" style:num-prefix="〈" style:num-suffix="〉" style:num-list-format-name="NLF0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prefix="〈" style:num-suffix="〉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〈" style:num-suffix="〉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〈" style:num-suffix="〉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〈" style:num-suffix="〉" style:num-list-format-name="NLF0" style:num-format="一, 十, 一百(繁), ...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一, 十, 一百(繁)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強調粗體" style:family="text">
      <style:text-properties style:font-name="標楷體" style:font-name-asian="標楷體" fo:color="#000000" fo:font-size="22pt" style:font-size-asian="22pt" style:font-size-complex="22pt"/>
    </style:style>
    <style:style style:name="T5" style:parent-style-name="強調粗體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強調粗體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強調粗體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強調粗體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強調粗體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強調粗體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強調粗體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強調粗體" style:family="text">
      <style:text-properties style:font-name="標楷體" style:font-name-asian="標楷體" fo:color="#000000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強調粗體" style:family="text">
      <style:text-properties style:font-name="標楷體" style:font-name-asian="標楷體" fo:color="#000000" fo:font-size="22pt" style:font-size-asian="22pt" style:font-size-complex="22pt"/>
    </style:style>
    <style:style style:name="P15" style:parent-style-name="內文" style:family="paragraph">
      <style:paragraph-properties style:snap-to-layout-grid="false" fo:text-align="justify"/>
    </style:style>
    <style:style style:name="TableColumn17" style:family="table-column">
      <style:table-column-properties style:column-width="1.1in"/>
    </style:style>
    <style:style style:name="TableColumn18" style:family="table-column">
      <style:table-column-properties style:column-width="1.3701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3.6104in"/>
    </style:style>
    <style:style style:name="Table16" style:family="table">
      <style:table-properties style:width="6.868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</style:style>
    <style:style style:name="T24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</style:style>
    <style:style style:name="T29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3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4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9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3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4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5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6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7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</style:style>
    <style:style style:name="T5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/>
    </style:style>
    <style:style style:name="T57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</style:style>
    <style:style style:name="T63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68" style:family="table-column">
      <style:table-column-properties style:column-width="0.8569in"/>
    </style:style>
    <style:style style:name="TableColumn69" style:family="table-column">
      <style:table-column-properties style:column-width="1.4604in"/>
    </style:style>
    <style:style style:name="TableColumn70" style:family="table-column">
      <style:table-column-properties style:column-width="0.8569in"/>
    </style:style>
    <style:style style:name="TableColumn71" style:family="table-column">
      <style:table-column-properties style:column-width="1.4125in"/>
    </style:style>
    <style:style style:name="TableColumn72" style:family="table-column">
      <style:table-column-properties style:column-width="0.8569in"/>
    </style:style>
    <style:style style:name="TableColumn73" style:family="table-column">
      <style:table-column-properties style:column-width="1.3993in"/>
    </style:style>
    <style:style style:name="Table67" style:family="table">
      <style:table-properties style:width="6.843in" fo:margin-left="0in" table:align="center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Row87" style:family="table-row">
      <style:table-row-properties style:min-row-height="0.5902in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Row96" style:family="table-row">
      <style:table-row-properties style:min-row-height="0.5902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07" style:family="table-column">
      <style:table-column-properties style:column-width="1.0402in"/>
    </style:style>
    <style:style style:name="TableColumn108" style:family="table-column">
      <style:table-column-properties style:column-width="1.5236in"/>
    </style:style>
    <style:style style:name="TableColumn109" style:family="table-column">
      <style:table-column-properties style:column-width="1.725in"/>
    </style:style>
    <style:style style:name="TableColumn110" style:family="table-column">
      <style:table-column-properties style:column-width="1.7263in"/>
    </style:style>
    <style:style style:name="TableColumn111" style:family="table-column">
      <style:table-column-properties style:column-width="1.0722in"/>
    </style:style>
    <style:style style:name="Table106" style:family="table">
      <style:table-properties style:width="7.0875in" fo:margin-left="0in" table:align="center"/>
    </style:style>
    <style:style style:name="TableRow112" style:family="table-row">
      <style:table-row-properties style:min-row-height="0.4041in" fo:keep-together="always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23" style:family="table-row">
      <style:table-row-properties style:min-row-height="0.5902in" fo:keep-together="always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902in" fo:keep-together="always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5902in" fo:keep-together="always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5902in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5902in" fo:keep-together="always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5902in" fo:keep-together="always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4">202</text:span><text:span text:style-name="T5">6</text:span><text:span text:style-name="T6">年</text:span><text:span text:style-name="T7">宏正</text:span><text:span text:style-name="T8">青山盃</text:span><text:span text:style-name="T9">汐止</text:span><text:span text:style-name="T10">區</text:span><text:span text:style-name="T11">羽球</text:span><text:span text:style-name="T12">團體對抗賽</text:span></text:p>
      <text:p text:style-name="P13"><text:span text:style-name="T14">報名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校名：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組別：</text:span></text:p>
          </table:table-cell>
          <table:table-cell table:style-name="TableCell30">
            <text:p text:style-name="P31"><text:span text:style-name="T32">□中年級男生組</text:span><text:span text:style-name="T33">　</text:span><text:span text:style-name="T34">□中年級女生組</text:span></text:p>
            <text:p text:style-name="P35"><text:span text:style-name="T36">□中年級</text:span><text:span text:style-name="T37">混合</text:span><text:span text:style-name="T38">組</text:span><text:span text:style-name="T39">　</text:span><text:span text:style-name="T40">□高年級男生組</text:span></text:p>
            <text:p text:style-name="P41"><text:span text:style-name="T42">□高年級</text:span><text:span text:style-name="T43">女</text:span><text:span text:style-name="T44">生組</text:span><text:span text:style-name="T45">　</text:span><text:span text:style-name="T46">□高年級</text:span><text:span text:style-name="T47">混合</text:span><text:span text:style-name="T48">組</text:span></text:p>
          </table:table-cell>
        </table:table-row>
        <table:table-row table:style-name="TableRow49">
          <table:table-cell table:style-name="TableCell50">
            <text:p text:style-name="P51"><text:span text:style-name="T52">聯絡人：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電話：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E-MAIL：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領隊：</text:p>
          </table:table-cell>
          <table:table-cell table:style-name="TableCell77" table:number-rows-spanned="3">
            <text:p text:style-name="P78"/>
          </table:table-cell>
          <table:table-cell table:style-name="TableCell79" table:number-rows-spanned="3">
            <text:p text:style-name="P80">教練：</text:p>
          </table:table-cell>
          <table:table-cell table:style-name="TableCell81">
            <text:p text:style-name="P82"/>
          </table:table-cell>
          <table:table-cell table:style-name="TableCell83" table:number-rows-spanned="3">
            <text:p text:style-name="P84">管理：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職稱</text:p>
          </table:table-cell>
          <table:table-cell table:style-name="TableCell115">
            <text:p text:style-name="P116">姓名</text:p>
          </table:table-cell>
          <table:table-cell table:style-name="TableCell117">
            <text:p text:style-name="P118">出生年月日</text:p>
          </table:table-cell>
          <table:table-cell table:style-name="TableCell119">
            <text:p text:style-name="P120">身分證字號</text:p>
          </table:table-cell>
          <table:table-cell table:style-name="TableCell121">
            <text:p text:style-name="P122">年級</text:p>
          </table:table-cell>
        </table:table-row>
        <table:table-row table:style-name="TableRow123">
          <table:table-cell table:style-name="TableCell124">
            <text:p text:style-name="P125">隊長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隊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隊員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隊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隊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隊員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備註：報名表不夠使用可自行列印。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use-window-font-color="true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〈" style:num-suffix="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text:style-name="WW_CharLFO5LVL1" style:num-prefix="〈" style:num-suffix="〉" style:num-list-format-name="NLF0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text:style-name="WW_CharLFO6LVL1" style:num-prefix="〈" style:num-suffix="〉" style:num-list-format-name="NLF0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prefix="〈" style:num-suffix="〉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〈" style:num-suffix="〉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〈" style:num-suffix="〉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〈" style:num-suffix="〉" style:num-list-format-name="NLF0" style:num-format="一, 十, 一百(繁), ...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一, 十, 一百(繁)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number:num-list-format style:name="NLF0">
      <number:num-list-label text:level="1"/>
      <number:text>〈%1%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in" fo:margin-right="0in" fo:border-top="none" fo:border-left="0in none #FFFF00" fo:border-bottom="0in none #FFFF00" fo:border-right="0in none #000000" fo:padding-top="0.5909in" fo:padding-left="0.709in" fo:padding-bottom="0.1965in" fo:padding-right="0.709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2006年DEFI雲大盃全國青少年羽球錦標賽競賽規程</dc:title>
    <dc:subject/>
    <meta:initial-creator>a</meta:initial-creator>
    <dc:creator>user</dc:creator>
    <meta:creation-date>2026-03-08T03:40:00Z</meta:creation-date>
    <dc:date>2026-03-08T03:40:00Z</dc:date>
    <meta:print-date>2024-10-19T1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