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042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1.5465in" style:use-optimal-column-width="false"/>
    </style:style>
    <style:style style:name="Table4" style:family="table">
      <style:table-properties style:width="7.125in" fo:margin-left="0.075in" table:align="left"/>
    </style:style>
    <style:style style:name="TableRow17" style:family="table-row">
      <style:table-row-properties style:min-row-height="0.404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361in" style:use-optimal-row-height="false" fo:keep-together="always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583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777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666in" fo:text-indent="1.5277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763in" style:use-optimal-row-height="false" fo:keep-together="always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margin-top="0.25in" fo:line-height="0.1527in"/>
      <style:text-properties style:font-name="標楷體" style:font-name-asian="標楷體" style:font-weight-complex="bold" fo:font-size="11pt" style:font-size-asian="11pt" style:font-size-complex="11pt"/>
    </style:style>
    <style:style style:name="TableColumn98" style:family="table-column">
      <style:table-column-properties style:column-width="0.3687in"/>
    </style:style>
    <style:style style:name="TableColumn99" style:family="table-column">
      <style:table-column-properties style:column-width="0.6201in"/>
    </style:style>
    <style:style style:name="TableColumn100" style:family="table-column">
      <style:table-column-properties style:column-width="2.5354in"/>
    </style:style>
    <style:style style:name="TableColumn101" style:family="table-column">
      <style:table-column-properties style:column-width="0.3125in"/>
    </style:style>
    <style:style style:name="TableColumn102" style:family="table-column">
      <style:table-column-properties style:column-width="0.602in"/>
    </style:style>
    <style:style style:name="TableColumn103" style:family="table-column">
      <style:table-column-properties style:column-width="2.627in"/>
    </style:style>
    <style:style style:name="Table97" style:family="table">
      <style:table-properties style:width="7.0659in" style:rel-width="100%" fo:margin-left="0in" table:align="left"/>
    </style:style>
    <style:style style:name="TableRow104" style:family="table-row">
      <style:table-row-properties style:min-row-height="0.2881in" fo:keep-together="always"/>
    </style:style>
    <style:style style:name="TableCell10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611in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611in" fo:keep-together="always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3666in" fo:keep-together="always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66in" fo:keep-together="always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666in" fo:keep-together="always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3666in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708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3708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618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618in" fo:keep-together="always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6611in" fo:keep-together="always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3618in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3631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1.4138in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left="0.125in" fo:text-indent="-0.125in">
        <style:tab-stops/>
      </style:paragraph-properties>
      <style:text-properties style:font-size-complex="9pt"/>
    </style:style>
    <style:style style:name="P27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9" style:parent-style-name="本文縮排" style:family="paragraph">
      <style:paragraph-properties fo:text-align="justify" fo:line-height="0.1527in" fo:margin-left="0.2777in" fo:text-indent="-0.2777in">
        <style:tab-stops/>
      </style:paragraph-properties>
    </style:style>
    <style:style style:name="T280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新北市汐止區汐止國民小學<text:s/>教職員工離職報告單</text:p>
      <text:p text:style-name="P2"><text:span text:style-name="T3"><text:s text:c="73"/>年 <text:s text:c="2"/>月 <text:s text:c="2"/>日填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離職人員填寫</text:p>
            <text:p text:style-name="P20">欄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離職</text:p>
            <text:p text:style-name="P31">原因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離職</text:p>
            <text:p text:style-name="P36">日期</text:p>
          </table:table-cell>
          <table:covered-table-cell/>
          <table:table-cell table:style-name="TableCell37">
            <text:p text:style-name="P38"><text:s text:c="4"/>年 <text:s text:c="3"/>月 <text:s text:c="3"/>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</text:p>
            <text:p text:style-name="P47">證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新職</text:p>
            <text:p text:style-name="P52">機關</text:p>
          </table:table-cell>
          <table:table-cell table:style-name="TableCell53" table:number-columns-spanned="5">
            <text:p text:style-name="P54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</text:p>
          </table:table-cell>
          <table:table-cell table:style-name="TableCell59" table:number-columns-spanned="10">
            <text:p text:style-name="P60">永久住址：（ 　　）</text:p>
            <text:p text:style-name="P61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業務</text:span><text:span text:style-name="T67">移交</text:span></text:p>
          </table:table-cell>
          <table:table-cell table:style-name="TableCell68" table:number-columns-spanned="10">
            <text:p text:style-name="P69"><text:span text:style-name="T70">是否辦妥業務移交手續：</text:span><text:span text:style-name="T71">□是，已完成電子公文移交手續，接受人員為：</text:span><text:span text:style-name="T72"><text:s text:c="12"/></text:span></text:p>
            <text:p text:style-name="P73"><text:s text:c="24"/>及業務移交程序。</text:p>
            <text:p text:style-name="P74"><text:span text:style-name="T75">□否。(未辦妥者不得辦理離職手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是否曾申請訓練進修而負有履行一定期限之服務義務者</text:p>
          </table:table-cell>
          <table:covered-table-cell/>
          <table:table-cell table:style-name="TableCell80" table:number-columns-spanned="2">
            <text:p text:style-name="P81"><text:span text:style-name="T82">□是</text:span><text:span text:style-name="T83">（請填右欄）</text:span></text:p>
            <text:p text:style-name="P84">□否</text:p>
          </table:table-cell>
          <table:covered-table-cell/>
          <table:table-cell table:style-name="TableCell85">
            <text:p text:style-name="P86">義務</text:p>
            <text:p text:style-name="P87">年限</text:p>
          </table:table-cell>
          <table:table-cell table:style-name="TableCell88" table:number-columns-spanned="2">
            <text:p text:style-name="P89">□應服義務 <text:s text:c="2"/>年</text:p>
            <text:p text:style-name="P90">□其他：</text:p>
          </table:table-cell>
          <table:covered-table-cell/>
          <table:table-cell table:style-name="TableCell91" table:number-columns-spanned="2">
            <text:p text:style-name="P92">依規定應履行服務期間</text:p>
          </table:table-cell>
          <table:covered-table-cell/>
          <table:table-cell table:style-name="TableCell93" table:number-columns-spanned="2">
            <text:p text:style-name="P94">自　　年　　月　　日起</text:p>
            <text:p text:style-name="P95">至　 <text:s/>年　　月　　日止</text:p>
          </table:table-cell>
          <table:covered-table-cell/>
        </table:table-row>
      </table:table>
      <text:p text:style-name="P96">下列欄位由各單位查核後簽章：<text:s/></text:p>
      <text:p text:style-name="本文2">各單位就離職人員辦理業務、經管財物之交接，詳實查核，經簽章未填註意見者，視為已認可結清，嗣後若發現錯誤，由各單位自行負責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單　位</text:p>
          </table:table-cell>
          <table:covered-table-cell/>
          <table:table-cell table:style-name="TableCell107">
            <text:p text:style-name="P108">核章及簽註意見</text:p>
          </table:table-cell>
          <table:table-cell table:style-name="TableCell109" table:number-columns-spanned="2">
            <text:p text:style-name="P110">單　位</text:p>
          </table:table-cell>
          <table:covered-table-cell/>
          <table:table-cell table:style-name="TableCell111">
            <text:p text:style-name="P112">核章及簽註意見</text:p>
          </table:table-cell>
        </table:table-row>
        <table:table-row table:style-name="TableRow113">
          <table:table-cell table:style-name="TableCell114" table:number-rows-spanned="6">
            <text:p text:style-name="P115">教</text:p>
            <text:p text:style-name="P116">務</text:p>
            <text:p text:style-name="P117">處</text:p>
          </table:table-cell>
          <table:table-cell table:style-name="TableCell118">
            <text:p text:style-name="P119">教學組</text:p>
          </table:table-cell>
          <table:table-cell table:style-name="TableCell120">
            <text:p text:style-name="P121"/>
          </table:table-cell>
          <table:table-cell table:style-name="TableCell122" table:number-rows-spanned="7">
            <text:p text:style-name="P123">總</text:p>
            <text:p text:style-name="P124">務</text:p>
            <text:p text:style-name="P125">處</text:p>
          </table:table-cell>
          <table:table-cell table:style-name="TableCell126">
            <text:p text:style-name="P127">文書組</text:p>
          </table:table-cell>
          <table:table-cell table:style-name="TableCell128">
            <text:p text:style-name="P129">□已完成公文檔案移交及歸檔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註冊組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rows-spanned="4">
            <text:p text:style-name="P138">出納組</text:p>
            <text:p text:style-name="P139"/>
          </table:table-cell>
          <table:table-cell table:style-name="TableCell140" table:number-rows-spanned="4">
            <text:p text:style-name="P141">□薪　　津：扣繳至　　年　 <text:s/>月 　 日</text:p>
            <text:p text:style-name="P142">□公 <text:s/>　保：扣繳至　　年　　月　　日</text:p>
            <text:p text:style-name="P143">□健　 <text:s/>保：扣繳至　　年　　月　　日</text:p>
            <text:p text:style-name="P144">□退撫基金：扣繳至　　年 　 月　 <text:s/>日</text:p>
            <text:p text:style-name="P145">□購屋貸款：扣繳至　　年　 <text:s/>月　 <text:s/>日</text:p>
            <text:p text:style-name="P146">□勞　 <text:s/>保：扣繳至　　年　　月　　日</text:p>
            <text:p text:style-name="P147">□其 <text:s text:c="3"/>他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設備組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資訊組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主任</text:p>
          </table:table-cell>
          <table:table-cell table:style-name="TableCell170" table:number-rows-spanned="2">
            <text:p text:style-name="P171">如係代理代課教師，請勾填以下選項：</text:p>
            <text:p text:style-name="P172">□服務成績優良。（4條2以上）</text:p>
            <text:p text:style-name="P173">□服務期間成績評量為：　　　分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事務組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5">
            <text:p text:style-name="P188">學</text:p>
            <text:p text:style-name="P189">生</text:p>
            <text:p text:style-name="P190">事</text:p>
            <text:p text:style-name="P191">務</text:p>
            <text:p text:style-name="P192">處</text:p>
          </table:table-cell>
          <table:table-cell table:style-name="TableCell193">
            <text:p text:style-name="P194">訓育組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主任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生教組</text:p>
          </table:table-cell>
          <table:table-cell table:style-name="TableCell206">
            <text:p text:style-name="P207"/>
          </table:table-cell>
          <table:table-cell table:style-name="TableCell208" table:number-rows-spanned="4">
            <text:p text:style-name="P209">輔</text:p>
            <text:p text:style-name="P210">導</text:p>
            <text:p text:style-name="P211">處</text:p>
          </table:table-cell>
          <table:table-cell table:style-name="TableCell212">
            <text:p text:style-name="P213">輔導組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體育組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資料組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衛生組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>特教組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主任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>
            <text:p text:style-name="P246">主任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幼兒園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會計室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其他單位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校 <text:s text:c="4"/>長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人事室</text:p>
          </table:table-cell>
          <table:covered-table-cell/>
          <table:table-cell table:style-name="TableCell270">
            <text:p text:style-name="P271">□繳回相關員工證件</text:p>
            <text:p text:style-name="P272">□相關員工證件遺失</text:p>
            <text:p text:style-name="P273">（當事人簽章切結：　　　　　　　　　　）</text:p>
            <text:p text:style-name="P274">□核發離職證明書</text:p>
            <text:p text:style-name="P275">□人事資料移轉（正式人員調任）</text:p>
            <text:p text:style-name="P276"/>
            <text:p text:style-name="P277"/>
            <text:p text:style-name="P278"/>
          </table:table-cell>
        </table:table-row>
      </table:table>
      <text:p text:style-name="P279"><text:span text:style-name="T280">註：離職人員依前述流程辦妥手續後，請將本離職報告單繳回人事室，以憑發給離職證明書，如係調任、受聘其他機關學校者，並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fo:line-height="0.1527in"/>
      <style:text-properties style:font-name="標楷體"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1527in"/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                                      教職員離職報告單                            年     月     日填</dc:title>
    <dc:description/>
    <dc:subject/>
    <meta:initial-creator>user</meta:initial-creator>
    <dc:creator>user</dc:creator>
    <meta:creation-date>2026-04-10T07:39:00Z</meta:creation-date>
    <dc:date>2026-04-10T07:39:00Z</dc:date>
    <meta:print-date>2005-06-21T10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